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maken van een uitweg aan Oordenweg 1A te Hendrik-Ido-Amba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lenging beslistermijn</text:span>
          </text:p>
            <text:p text:style-name="common-al">Op 5 januari 2023 hebben burgemeester en wethouders besloten de beslissing op de aanvraag omgevingsvergunning voor de locatie Oordenweg 1A, ingediend op 15 november 2022, voor het maken van een uitweg, te verdagen tot uiterlijk 2 februari 2023.</text:p>
            <text:p text:style-name="last-al">Bent u het niet eens met het besluit? Op <text:a xlink:href="http://www.h-i-ambacht.nl/bezwaar" xlink:type="simple"><text:span text:style-name="nadrukondlijn">www.h-i-ambacht.nl/bezwaar</text:span></text:a> vindt u informatie over het indienen van zienswijzen, bezwaar, beroep en voorlopige voorziening. Hebt u vragen? Neem dan gerust contact op met de afdeling Beheer Openbare Ruimte (team vergunningverlening en handhaving) via telefoonnummer 14 07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6068</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68</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68</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nging beslistermijn voor het maken van een uitweg aan Oordenweg 1A te Hendrik-Ido-Ambacht</meta:user-defined>
    <meta:user-defined meta:name="DCTERMS.W3CDTF/DCTERMS.available">2023-01-13</meta:user-defined>
    <meta:user-defined meta:name="DCTERMS.W3CDTF/OVERHEIDop.jaargang">2023</meta:user-defined>
    <meta:user-defined meta:name="OVERHEIDop.publicationIssue">16068</meta:user-defined>
    <meta:user-defined meta:name="OVERHEIDop.GmbID/DC.identifier">gmb-2023-16068</meta:user-defined>
    <meta:user-defined meta:name="OVERHEIDop.versieInformatie"/>
  </office:meta>
</office:document-meta>
</file>