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straat 1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3 een sloopmelding ontvangen voor het verwijderen van asbest op de locatie Breestraat 14 te Maasbree. De melding is geregistreerd onder zaaknummer 189427391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6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eestraat 14 te Maasbre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8</meta:user-defined>
    <meta:user-defined meta:name="OVERHEIDop.GmbID/DC.identifier">gmb-2023-160678</meta:user-defined>
    <meta:user-defined meta:name="OVERHEIDop.versieInformatie"/>
  </office:meta>
</office:document-meta>
</file>