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82 Open huis en feestavond Hamer B.V. d.d. 29 en 30 september 2023, Stadhoudersmolenweg 2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huis voor relaties, familie, vrienden en kennissen van personeel  </text:p>
            <text:p text:style-name="tussenkopcur"/>
            <text:p text:style-name="common-al"/>
            <text:p text:style-name="tussenkopcur">Datum vergunning:</text:p>
            <text:p text:style-name="tussenkopcur">28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82 Open huis en feestavond Hamer B.V. d.d. 29 en 30 september 2023, Stadhoudersmolenweg 23 in Apeldo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75</meta:user-defined>
    <meta:user-defined meta:name="OVERHEIDop.GmbID/DC.identifier">gmb-2023-160675</meta:user-defined>
    <meta:user-defined meta:name="OVERHEIDop.versieInformatie"/>
  </office:meta>
</office:document-meta>
</file>