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545 Viering 100-jarig bestaan buurtvereniging Wenum Wiesel d.d. 1 juli 2023, Oude Zwolseweg 16 in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Diverse activiteiten voor jong en oud  </text:p>
            <text:p text:style-name="tussenkopcur"/>
            <text:p text:style-name="common-al"/>
            <text:p text:style-name="tussenkopcur">Datum vergunning:</text:p>
            <text:p text:style-name="tussenkopcur">28 maart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067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7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7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545 Viering 100-jarig bestaan buurtvereniging Wenum Wiesel d.d. 1 juli 2023, Oude Zwolseweg 16 in Wenum Wiesel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673</meta:user-defined>
    <meta:user-defined meta:name="OVERHEIDop.GmbID/DC.identifier">gmb-2023-160673</meta:user-defined>
    <meta:user-defined meta:name="OVERHEIDop.versieInformatie"/>
  </office:meta>
</office:document-meta>
</file>