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op twee woningen, Comm d Vos v Steenwijklaan 81, 7942 XL Meppel, Comm d Vos v Steenwijklaan 79, 7942 X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op twee woningen aan de Comm d Vos v Steenwijklaan 81, 7942 XL Meppel, Comm d Vos v Steenwijklaan 79, 7942 X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4-2023. We nemen over de aanvraag waarschijnlijk voor 30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06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02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plaatsen van een dakkapel op twee woningen, Comm d Vos v Steenwijklaan 81, 7942 XL Meppel, Comm d Vos v Steenwijklaan 79, 7942 XL Mep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2</meta:user-defined>
    <meta:user-defined meta:name="OVERHEIDop.GmbID/DC.identifier">gmb-2023-160672</meta:user-defined>
    <meta:user-defined meta:name="OVERHEIDop.versieInformatie"/>
  </office:meta>
</office:document-meta>
</file>