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camping, Winschoterzijl 1, 9672 T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4/2023, realiseren camping, Winschoterzijl 1, 9672 T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6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camping, Winschoterzijl 1, 9672 TD Winscho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71</meta:user-defined>
    <meta:user-defined meta:name="OVERHEIDop.GmbID/DC.identifier">gmb-2023-160671</meta:user-defined>
    <meta:user-defined meta:name="OVERHEIDop.versieInformatie"/>
  </office:meta>
</office:document-meta>
</file>