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101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3</text:p>
            <text:p text:style-name="common-al">
            <text:span text:style-name="nadrukvet">Omschrijving: </text:span>verwijderen van asbest (Malvert 101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04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23AB094-9811-48B9-BD47-DB469FAF0225" xlink:type="simple">http://www.nijmegen.nl/vergunningpagina/?guid=723AB094-9811-48B9-BD47-DB469FAF02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67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1013 Nijmegen: verwijderen van asbest - meldingen - Melding ontva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70</meta:user-defined>
    <meta:user-defined meta:name="OVERHEIDop.GmbID/DC.identifier">gmb-2023-160670</meta:user-defined>
    <meta:user-defined meta:name="OVERHEIDop.versieInformatie"/>
  </office:meta>
</office:document-meta>
</file>