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OPSLAG – LOVERENSESTRAAT 19 B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verensestraat 19 B Cromvoirt, opslag van materialen, Z23-2586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6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OPSLAG – LOVERENSESTRAAT 19 B CROMVOIR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067</meta:user-defined>
    <meta:user-defined meta:name="OVERHEIDop.GmbID/DC.identifier">gmb-2023-16067</meta:user-defined>
    <meta:user-defined meta:name="OVERHEIDop.versieInformatie"/>
  </office:meta>
</office:document-meta>
</file>