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1 Nijmegen: ophogen talud en plaatsen L-elementen op perceelgr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ophogen talud en plaatsen L-elementen op perceelgrens (Heinrich Böllstraat 1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34.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CE1A4BC-BD95-477F-AC66-C76A98BCECAC" xlink:type="simple">http://www.nijmegen.nl/vergunningpagina/?guid=2CE1A4BC-BD95-477F-AC66-C76A98BCEC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6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nrich Böllstraat 1 Nijmegen: ophogen talud en plaatsen L-elementen op perceelgrens - omgevingsvergunning - Aanvraag ontvangen</meta:user-defined>
    <meta:user-defined meta:name="DCTERMS.W3CDTF/DCTERMS.available">2023-04-13</meta:user-defined>
    <meta:user-defined meta:name="DCTERMS.W3CDTF/OVERHEIDop.jaargang">2023</meta:user-defined>
    <meta:user-defined meta:name="OVERHEIDop.publicationIssue">160665</meta:user-defined>
    <meta:user-defined meta:name="OVERHEIDop.GmbID/DC.identifier">gmb-2023-160665</meta:user-defined>
    <meta:user-defined meta:name="OVERHEIDop.versieInformatie"/>
  </office:meta>
</office:document-meta>
</file>