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4 Nijmegen: plaatsen van twee strandvlaggen voor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plaatsen van twee strandvlaggen voor de winkel (Lange Hezelstraat 34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946.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C96C116-1763-4357-8930-F88664258BF9" xlink:type="simple">http://www.nijmegen.nl/vergunningpagina/?guid=8C96C116-1763-4357-8930-F88664258B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6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34 Nijmegen: plaatsen van twee strandvlaggen voor de winkel - omgevingsvergunning - Aanvraag ontvangen</meta:user-defined>
    <meta:user-defined meta:name="DCTERMS.W3CDTF/DCTERMS.available">2023-04-13</meta:user-defined>
    <meta:user-defined meta:name="DCTERMS.W3CDTF/OVERHEIDop.jaargang">2023</meta:user-defined>
    <meta:user-defined meta:name="OVERHEIDop.publicationIssue">160664</meta:user-defined>
    <meta:user-defined meta:name="OVERHEIDop.GmbID/DC.identifier">gmb-2023-160664</meta:user-defined>
    <meta:user-defined meta:name="OVERHEIDop.versieInformatie"/>
  </office:meta>
</office:document-meta>
</file>