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686703 - Hobbemaweg 113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obbemaweg 113 Groesbeek</text:p>
            <text:p text:style-name="common-al">Omschrijving : plaatsen van een schutting</text:p>
            <text:p text:style-name="common-al">Datum ontvangst :    10 april 2023</text:p>
            <text:p text:style-name="common-al">Zaaknummer ODRN : W.Z23.10310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0660</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660</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660</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686703 - Hobbemaweg 113 Groesbeek</meta:user-defined>
    <meta:user-defined meta:name="DCTERMS.W3CDTF/DCTERMS.available">2023-04-13</meta:user-defined>
    <meta:user-defined meta:name="DCTERMS.W3CDTF/OVERHEIDop.jaargang">2023</meta:user-defined>
    <meta:user-defined meta:name="OVERHEIDop.publicationIssue">160660</meta:user-defined>
    <meta:user-defined meta:name="OVERHEIDop.GmbID/DC.identifier">gmb-2023-160660</meta:user-defined>
    <meta:user-defined meta:name="OVERHEIDop.versieInformatie"/>
  </office:meta>
</office:document-meta>
</file>