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teringi0798e1c6-3ca4-4694-8435-c42b01b97ed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Weteringstraat 2 opheffen gehandicaptenparkeerplaats kenteken 4-ZFK-2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teringstraat 2 met kenteken 4-ZFK-2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teringstraat 2 (parkeervaknummer 121068486152) met kenteken 4-ZFK-2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3188679245283mm"><draw:image xlink:href="Pictures/weteringi0798e1c6-3ca4-4694-8435-c42b01b97ede.png" xlink:type="simple"/></draw:frame></text:p>
            </text:section></draw:text-box></draw:frame>
          </text:p>
            <text:p text:style-name="common-al">Amsterdam, 12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5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eringstraat 2 opheffen gehandicaptenparkeerplaats kenteken 4-ZFK-25 - Wetering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eringstraat 2 opheffen gehandicaptenparkeerplaats kenteken 4-ZFK-2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Weteringstraat 2 opheffen gehandicaptenparkeerplaats kenteken 4-ZFK-25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653</meta:user-defined>
    <meta:user-defined meta:name="OVERHEIDop.GmbID/DC.identifier">gmb-2023-160653</meta:user-defined>
    <meta:user-defined meta:name="OVERHEIDop.versieInformatie"/>
  </office:meta>
</office:document-meta>
</file>