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ldestraat 10 in Zoutelande, vergunningvrij aanvraag omgevingsvergunning voor het vergroten va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5 april 2023</text:p>
            <text:p text:style-name="common-al">Extern zaaknummer: SXO89186062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60636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63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63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Scheldestraat 10 in Zoutelande, vergunningvrij aanvraag omgevingsvergunning voor het vergroten van de garage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636</meta:user-defined>
    <meta:user-defined meta:name="OVERHEIDop.GmbID/DC.identifier">gmb-2023-160636</meta:user-defined>
    <meta:user-defined meta:name="OVERHEIDop.versieInformatie"/>
  </office:meta>
</office:document-meta>
</file>