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Spandoekvergunning t.b.v. Kinderspelen op Koningsdag 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Koningsdag Maarssen van 7 april 2023 tot 26 april 2023 op diverse locaties in de gemeente Stichtse Vecht</text:p>
            <text:p text:style-name="common-al">Datum besluit: 11 april 2023</text:p>
            <text:p text:style-name="common-al">Zaaknummer: Z2023-0000064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63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3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3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</meta:user-defined>
    <dc:language>nl</dc:language>
    <meta:user-defined meta:name="OVERHEIDop.locatietype/OVERHEIDop.gebiedsmarkering">Punt</meta:user-defined>
    <meta:user-defined meta:name="DC.title">Gemeente Stichtse Vecht - Vergunning - Spandoekvergunning t.b.v. Kinderspelen op Koningsdag 27-04-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30</meta:user-defined>
    <meta:user-defined meta:name="OVERHEIDop.GmbID/DC.identifier">gmb-2023-160630</meta:user-defined>
    <meta:user-defined meta:name="OVERHEIDop.versieInformatie"/>
  </office:meta>
</office:document-meta>
</file>