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ooise meren maakt bekend dat zij een aanvraag voor een milieuneutrale wijziging hebben ontvangen voor:</text:p>
            <text:p text:style-name="common-al"/>
            <text:p text:style-name="common-al">Omschrijving : Kantoorruimte inrichten voor Laboratorium werkzaamheden</text:p>
            <text:p text:style-name="common-al">Aanvrager : Chrysal International B.V.</text:p>
            <text:p text:style-name="common-al">Locatie : Gooimeer 7 in Naarden</text:p>
            <text:p text:style-name="common-al">Datum ontvangst : 24 februar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29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62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2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28</meta:user-defined>
    <meta:user-defined meta:name="OVERHEIDop.GmbID/DC.identifier">gmb-2023-160628</meta:user-defined>
    <meta:user-defined meta:name="OVERHEIDop.versieInformatie"/>
  </office:meta>
</office:document-meta>
</file>