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36 Freedom Ride d.d. 30 april 2023, start en finish bij de Arnhemseweg 34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Toertochten van 75 en 125 km, peletonstocht van 110 km. Afterparty met muziek, eten en drinken.  </text:p>
            <text:p text:style-name="tussenkopcur"/>
            <text:p text:style-name="common-al"/>
            <text:p text:style-name="tussenkopcur">Datum vergunning:</text:p>
            <text:p text:style-name="tussenkopcur">11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62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2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2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36 Freedom Ride d.d. 30 april 2023, start en finish bij de Arnhemseweg 348 in Apeldoor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25</meta:user-defined>
    <meta:user-defined meta:name="OVERHEIDop.GmbID/DC.identifier">gmb-2023-160625</meta:user-defined>
    <meta:user-defined meta:name="OVERHEIDop.versieInformatie"/>
  </office:meta>
</office:document-meta>
</file>