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005 -  8 zonnepanelen op monument en steiger   op de locatie Lagedijk 52, 1544 BH Zaandijk</text:p>
            <text:p text:style-name="common-al">Aanvraag ontvangen: 03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062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2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2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00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24</meta:user-defined>
    <meta:user-defined meta:name="OVERHEIDop.GmbID/DC.identifier">gmb-2023-160624</meta:user-defined>
    <meta:user-defined meta:name="OVERHEIDop.versieInformatie"/>
  </office:meta>
</office:document-meta>
</file>