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14b Sappemeer, Verleende omgevingsvergunning (reguliere procedure) Z2022-011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gezand, Burg. Van Roijenstraat Oost 14-b, 9602 CJ, voor het plaatsen van erfafscheiding, 10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0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Oost 14b Sappemeer, Verleende omgevingsvergunning (reguliere procedure) Z2022-011796</meta:user-defined>
    <meta:user-defined meta:name="DCTERMS.W3CDTF/DCTERMS.available">2023-01-13</meta:user-defined>
    <meta:user-defined meta:name="DCTERMS.W3CDTF/OVERHEIDop.jaargang">2023</meta:user-defined>
    <meta:user-defined meta:name="OVERHEIDop.publicationIssue">16062</meta:user-defined>
    <meta:user-defined meta:name="OVERHEIDop.GmbID/DC.identifier">gmb-2023-16062</meta:user-defined>
    <meta:user-defined meta:name="OVERHEIDop.versieInformatie"/>
  </office:meta>
</office:document-meta>
</file>