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86895 - links naast Dorpstraat 32-32U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Mariakapel</text:p>
            <text:p text:style-name="common-al">Locatie : links naast Dorpstraat 32-32U Heumen</text:p>
            <text:p text:style-name="common-al">Datum besluit : 11 april 2023</text:p>
            <text:p text:style-name="common-al">Datum verzending : 11 april 2023</text:p>
            <text:p text:style-name="common-al">Zaaknummer ODRN: W.Z23.100497.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6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886895 - links naast Dorpstraat 32-32U Heumen</meta:user-defined>
    <meta:user-defined meta:name="DCTERMS.W3CDTF/DCTERMS.available">2023-04-13</meta:user-defined>
    <meta:user-defined meta:name="DCTERMS.W3CDTF/OVERHEIDop.jaargang">2023</meta:user-defined>
    <meta:user-defined meta:name="OVERHEIDop.publicationIssue">160614</meta:user-defined>
    <meta:user-defined meta:name="OVERHEIDop.GmbID/DC.identifier">gmb-2023-160614</meta:user-defined>
    <meta:user-defined meta:name="OVERHEIDop.versieInformatie"/>
  </office:meta>
</office:document-meta>
</file>