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gunning woningvorming op de locatie Groenmarkt 11 en 13 te Dordrecht     zaaknummer Z-23-4220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gunning woningvorming op de locatie Groenmarkt 11 en 13 te Dordrecht    .</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60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0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0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gunning woningvorming op de locatie Groenmarkt 11 en 13 te Dordrecht     zaaknummer Z-23-422061</meta:user-defined>
    <meta:user-defined meta:name="DCTERMS.W3CDTF/DCTERMS.available">2023-04-13</meta:user-defined>
    <meta:user-defined meta:name="DCTERMS.W3CDTF/OVERHEIDop.jaargang">2023</meta:user-defined>
    <meta:user-defined meta:name="OVERHEIDop.publicationIssue">160609</meta:user-defined>
    <meta:user-defined meta:name="OVERHEIDop.GmbID/DC.identifier">gmb-2023-160609</meta:user-defined>
    <meta:user-defined meta:name="OVERHEIDop.versieInformatie"/>
  </office:meta>
</office:document-meta>
</file>