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erre aan de achterzijde, het plaatsen van nieuwe kozijnen aan de zijgevels en het omzetten van de bestaande garage tot een woonfunctie van de hoekwoning op de locatie Palissander 18     zaaknummer Z-23-421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serre aan de achterzijde, het plaatsen van nieuwe kozijnen aan de zijgevels en het omzetten van de bestaande garage tot een woonfunctie van de hoekwoning op de locatie Palissander 1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serre aan de achterzijde, het plaatsen van nieuwe kozijnen aan de zijgevels en het omzetten van de bestaande garage tot een woonfunctie van de hoekwoning op de locatie Palissander 18     zaaknummer Z-23-421413</meta:user-defined>
    <meta:user-defined meta:name="DCTERMS.W3CDTF/DCTERMS.available">2023-04-13</meta:user-defined>
    <meta:user-defined meta:name="DCTERMS.W3CDTF/OVERHEIDop.jaargang">2023</meta:user-defined>
    <meta:user-defined meta:name="OVERHEIDop.publicationIssue">160605</meta:user-defined>
    <meta:user-defined meta:name="OVERHEIDop.GmbID/DC.identifier">gmb-2023-160605</meta:user-defined>
    <meta:user-defined meta:name="OVERHEIDop.versieInformatie"/>
  </office:meta>
</office:document-meta>
</file>