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1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Koehoornstraat 18 te Steyl</text:span>
          </text:p>
            <text:p text:style-name="common-al">Voor het verwijderen van asbesthoudende riool in de keuken van de woning.</text:p>
            <text:p text:style-name="common-al">Afrondingsbrief verzonden op 11 april 2023</text:p>
            <text:p text:style-name="common-al">Kenmerk 2023-04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6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oehoornstraat 18 te Stey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04</meta:user-defined>
    <meta:user-defined meta:name="OVERHEIDop.GmbID/DC.identifier">gmb-2023-160604</meta:user-defined>
    <meta:user-defined meta:name="OVERHEIDop.versieInformatie"/>
  </office:meta>
</office:document-meta>
</file>