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2-3-1-3">
      <text:list-level-style-bullet text:bullet-char="-" text:level="1">
        <style:list-level-properties text:min-label-width="10mm"/>
      </text:list-level-style-bullet>
    </text:list-style>
    <text:list-style style:name="id1-3-2-4-3-1-4-18-2-3-1-3-1">
      <text:list-level-style-bullet text:bullet-char="-" text:level="1">
        <style:list-level-properties text:min-label-width="10mm"/>
      </text:list-level-style-bullet>
    </text:list-style>
    <text:list-style style:name="id1-3-2-4-3-1-4-18-2-3-1-3-2">
      <text:list-level-style-bullet text:bullet-char="-" text:level="1">
        <style:list-level-properties text:min-label-width="10mm"/>
      </text:list-level-style-bullet>
    </text:list-style>
    <text:list-style style:name="id1-3-2-4-3-1-4-18-2-3-1-3-3">
      <text:list-level-style-bullet text:bullet-char="-" text:level="1">
        <style:list-level-properties text:min-label-width="10mm"/>
      </text:list-level-style-bullet>
    </text:list-style>
    <text:list-style style:name="id1-3-2-4-3-1-4-18-2-3-1-3-4">
      <text:list-level-style-bullet text:bullet-char="-" text:level="1">
        <style:list-level-properties text:min-label-width="10mm"/>
      </text:list-level-style-bullet>
    </text:list-style>
    <text:list-style style:name="id1-3-2-4-3-1-4-18-2-3-1-3-5">
      <text:list-level-style-bullet text:bullet-char="-" text:level="1">
        <style:list-level-properties text:min-label-width="10mm"/>
      </text:list-level-style-bullet>
    </text:list-style>
    <text:list-style style:name="id1-3-2-4-3-1-4-18-2-3-1-3-6">
      <text:list-level-style-bullet text:bullet-char="-" text:level="1">
        <style:list-level-properties text:min-label-width="10mm"/>
      </text:list-level-style-bullet>
    </text:list-style>
    <text:list-style style:name="id1-3-2-4-3-1-4-18-2-3-1-3-7">
      <text:list-level-style-bullet text:bullet-char="-" text:level="1">
        <style:list-level-properties text:min-label-width="10mm"/>
      </text:list-level-style-bullet>
    </text:list-style>
    <text:list-style style:name="id1-3-2-4-3-1-4-18-2-3-1-3-8">
      <text:list-level-style-bullet text:bullet-char="-" text:level="1">
        <style:list-level-properties text:min-label-width="10mm"/>
      </text:list-level-style-bullet>
    </text:list-style>
    <text:list-style style:name="id1-3-2-4-3-1-4-18-2-3-1-3-9">
      <text:list-level-style-bullet text:bullet-char="-" text:level="1">
        <style:list-level-properties text:min-label-width="10mm"/>
      </text:list-level-style-bullet>
    </text:list-style>
    <text:list-style style:name="id1-3-2-4-3-1-4-18-2-3-1-3-10">
      <text:list-level-style-bullet text:bullet-char="-" text:level="1">
        <style:list-level-properties text:min-label-width="10mm"/>
      </text:list-level-style-bullet>
    </text:list-style>
    <text:list-style style:name="id1-3-2-4-3-1-4-18-2-3-1-3-11">
      <text:list-level-style-bullet text:bullet-char="-" text:level="1">
        <style:list-level-properties text:min-label-width="10mm"/>
      </text:list-level-style-bullet>
    </text:list-style>
    <text:list-style style:name="id1-3-2-4-3-1-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office:automatic-styles>
  <office:body>
    <office:text>
      <text:p text:style-name="new_page_staatscourant"/>
      <text:p text:style-name="single-kop-titel">1e wijziging van de verordening maatschappelijke ondersteuning 2022</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56940 , d.d. 7 februari 2023;</text:p>
            <text:p text:style-name="al"/>
            <text:p text:style-name="al">gelet op de artikelen 2.1.3, 2.1.4 eerste, tweede en derde lid, 2.3.6 vierde lid en 2.6.6 eerste lid van de Wet maatschappelijke ondersteuning 2015 en de artikelen 3.8, tweede lid, en 5.4 van het Uitvoeringsbesluit Wmo 2015,</text:p>
            <text:p text:style-name="al"/>
            <text:p text:style-name="al">overwegende dat:</text:p>
            <text:list text:style-name="id1-3-2-1-1-8">
              <text:list-item text:style-override="id1-3-2-1-1-8-1">
                <text:number>•</text:number>
                <text:p text:style-name="al">het noodzakelijk is om ingezeten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8-2">
                <text:number>•</text:number>
                <text:p text:style-name="al">het noodzakelijk is om ingezetenen met psychische of psychosociale problemen en ingezeten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8-3">
                <text:number>•</text:number>
                <text:p text:style-name="al">het noodzakelijk is om bij verordening regels te stellen met betrekking tot de invulling van de plicht tot ondersteuning.</text:p>
              </text:list-item>
            </text:list>
            <text:p text:style-name="al">Besluit: </text:p>
            <text:p text:style-name="al">
            <text:span text:style-name="nadrukvet">tot vaststelling van de ‘1e wijziging van de verordening maatschappelijke ondersteuning gemeente Hatte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Kostprijzen, eigen bijdragen en tegemoetkomingen Wmo van de Verordening Maatschappelijke Ondersteuning gemeente Hattem 2022 te wijzigen op de volgende onderdelen:</text:p>
            <text:p text:style-name="al">De tarieven voor informeel pgb Schoon Huis (HH1) en Regie op gestructureerd huishouden (HH2) van maximaal € 15,72 per uur worden vervangen door het tarief maximaal € 16,66 per uur.</text:p>
            <text:p text:style-name="al"/>
            <text:p text:style-name="al">De tarieven voor informeel pgb persoonlijke verzorging, begeleiding individueel licht, begeleiding individueel basis en begeleiding individueel complex van maximaal € 21,68 per uur worden vervangen door het tarief van maximaal € 22,98 per uur.</text:p>
            <text:p text:style-name="al"/>
            <text:p text:style-name="al">De tarieven informeel pgb begeleiding groep licht, begeleiding groep basis en begeleiding groep complex van maximaal € 21,68 per uur worden vervangen door het tarief van maximaal € 22,98 per dagdeel.</text:p>
            <text:p text:style-name="al"/>
            <text:p text:style-name="al">De tarieven voor informeel pgb respijtopvang thuis, respijtopvang basis en respijtopvang hoog van maximaal € 21,68 per uur worden vervangen door het tarief van maximaal € 22,98 per etmaal.</text:p>
            <text:p text:style-name="al"/>
            <text:p text:style-name="al">Het opstaptarief voor de ritbijdrage voor het vraagafhankelijk vervoer van € 1,01 wordt vervangen door het tarief van € 1,08. </text:p>
            <text:p text:style-name="al">De ritbijdrage voor het vraagafhankelijk vervoer tot 20 kilometer van € 0,19 wordt vervangen door het tarief van € 0,20.</text:p>
            <text:p text:style-name="al">De ritbijdrage voor het vraagafhankelijk vervoer per kilometer van 20 tot 40 kilometer van € 1,89 wordt vervangen door het tarief van € 2,03.</text:p>
          </text:section>
          <text:section text:name="artikel_id1-3-2-2-2" text:style-name="artikel">
            <text:p text:style-name="artikel_kop_titel"><text:span text:style-name="artikel_kop_label">Artikel</text:span> <text:span text:style-name="artikel_kop_nr">II</text:span> </text:p>
            <text:p text:style-name="al">De citeertitel van deze verordening is: 1e wijziging van de Verordening maatschappelijke ondersteuning 2022.</text:p>
          </text:section>
          <text:section text:name="artikel_id1-3-2-2-3" text:style-name="artikel">
            <text:p text:style-name="artikel_kop_titel"><text:span text:style-name="artikel_kop_label">Artikel</text:span> <text:span text:style-name="artikel_kop_nr">III</text:span> </text:p>
            <text:p text:style-name="al">Deze verordening treedt in werking daags na bekendmaking en werkt terug tot 1 januari 2023.</text:p>
          </text:section>
        </text:section>
        <text:section text:name="regeling-sluiting_id1-3-2-3" text:style-name="regeling-sluiting">
          <text:section text:name="ondertekening_id1-3-2-3-1">
            <text:p><text:span text:style-name="functie">Aldus besloten in de openbare vergadering van de raad van de gemeente Hattem, gehouden op 13 maart 2023.</text:span></text:p>
          </text:section>
          <text:section text:name="ondertekening_id1-3-2-3-2">
            <text:p><text:span text:style-name="functie"/></text:p>
            <text:p><text:span text:style-name="functie">De raad van de gemeente Hattem,</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ostprijzen, eigen bijdragen en tegemoetkomingen Wmo</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Pgb formele hulp </text:span>
                  </text:p>
                </table:table-cell>
                <table:table-cell table:style-name="cell_frame_all" table:number-rows-spanned="1" table:number-columns-spanned="1">
                  <text:p text:style-name="table_al">Max. 100% van de kostprijs van de betreffende voorziening in natur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gb informele hulp </text:span>
                  </text:p>
                </table:table-cell>
                <table:table-cell table:style-name="cell_frame_all" table:number-rows-spanned="1" table:number-columns-spanned="1">
                  <text:p text:style-name="table_al">Huishoudelijke Hulp: max. 72,5% van de in lid 1 van artikel 5.22 Regeling langdurige zorg genoemde gangbare vergoeding per uur.</text:p>
                  <text:p text:style-name="table_al"/>
                  <text:p text:style-name="table_al">Overige pgb’s informele hulp: max. 100% van de in lid 1 van artikel 5.22 Regeling langdurige zorg genoemde gangbare vergoeding per uur, dagdeel of 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gb informele hulp</text:span>
                  </text:p>
                </table:table-cell>
                <table:table-cell table:style-name="cell_frame_all" table:number-rows-spanned="1" table:number-columns-spanned="1">
                  <text:p text:style-name="table_al">
                    <text:span text:style-name="nadrukvet">Kostpr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on huis (HH1)</text:p>
                </table:table-cell>
                <table:table-cell table:style-name="cell_frame_all" table:number-rows-spanned="1" table:number-columns-spanned="1">
                  <text:p text:style-name="table_al">max. € 16,66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e op gestructureerd huishouden (HH2)</text:p>
                </table:table-cell>
                <table:table-cell table:style-name="cell_frame_all" table:number-rows-spanned="1" table:number-columns-spanned="1">
                  <text:p text:style-name="table_al">max. € 16,66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max. € 22,98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max. € 22,98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max. € 22,98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 complex</text:p>
                </table:table-cell>
                <table:table-cell table:style-name="cell_frame_all" table:number-rows-spanned="1" table:number-columns-spanned="1">
                  <text:p text:style-name="table_al">max. € 22,98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max. € 22,98 per dag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max. € 22,98 per dagde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complex</text:p>
                </table:table-cell>
                <table:table-cell table:style-name="cell_frame_all" table:number-rows-spanned="1" table:number-columns-spanned="1">
                  <text:p text:style-name="table_al">max. € 22,98 per dag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pijtopvang Thuis</text:p>
                </table:table-cell>
                <table:table-cell table:style-name="cell_frame_all" table:number-rows-spanned="1" table:number-columns-spanned="1">
                  <text:p text:style-name="table_al">max. € 22,98 per etmaal, excl. 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pijtopvang Basis</text:p>
                </table:table-cell>
                <table:table-cell table:style-name="cell_frame_all" table:number-rows-spanned="1" table:number-columns-spanned="1">
                  <text:p text:style-name="table_al">max. € 22,98 per etmaal, excl. 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pijtopvang Hoog</text:p>
                </table:table-cell>
                <table:table-cell table:style-name="cell_frame_all" table:number-rows-spanned="1" table:number-columns-spanned="1">
                  <text:p text:style-name="table_al">max. € 22,98 per etmaal, excl. 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gb vervoersvoorziening</text:span>
                  </text:p>
                </table:table-cell>
                <table:table-cell table:style-name="cell_frame_all" table:number-rows-spanned="1" table:number-columns-spanned="1">
                  <text:p text:style-name="table_al">Wordt vastgesteld op de tegenwaarde van de goedkoopst adequate voorziening, indien nodig verhoogd met het gemiddelde bedrag voor onderhoud en reparatie voor vergelijkbare vervoersvoorzieningen in het een na vorige volledige kalenderjaar, dan wel de huurprijs van de goedkoopst adequate voorziening, inclusief onderhoud en reparatie, zoals die door het college aan de leverancier wordt bet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houd en reparatie van de vervoersvoorziening</text:span>
                  </text:p>
                </table:table-cell>
                <table:table-cell table:style-name="cell_frame_all" table:number-rows-spanned="1" table:number-columns-spanned="1">
                  <text:p text:style-name="table_al">bedraagt voor onderhoud en reparatie (zijnde instandhoudingskosten) van vervoersvoorzieningen een bedrag achteraf en op declaratiebasis. Hiervoor dient de cliënt een onderhoudscontract af te sluiten voor de duur van 7 jaar. Het bedrag voor onderhoud en reparaties is gebaseerd op maximaal de kosten van een door de gemeente geaccepteerde offerte, rekening houdend met een bedrag voor de WA-verzekering, indien deze verplicht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gb woonvoorziening</text:span>
                  </text:p>
                </table:table-cell>
                <table:table-cell table:style-name="cell_frame_all" table:number-rows-spanned="1" table:number-columns-spanned="1">
                  <text:p text:style-name="table_al">Wordt vastgesteld op maximaal 100% van de werkelijke kosten die gemaakt worden voor:</text:p>
                  <text:p text:style-name="table_al"/>
                  <text:list text:style-name="id1-3-2-4-3-1-4-18-2-3">
                    <text:list-item text:style-override="id1-3-2-4-3-1-4-18-2-3-1">
                      <text:number>a.</text:number>
                      <text:p text:style-name="table_al">een bouwkundige of woontechnische voorziening in een woning (woningaanpassing), voor zover de kosten betrekking hebben op: </text:p>
                      <text:list text:style-name="id1-3-2-4-3-1-4-18-2-3-1-3">
                        <text:list-item text:style-override="id1-3-2-4-3-1-4-18-2-3-1-3-1">
                          <text:number>-</text:number>
                          <text:p text:style-name="table_al">de aanneemsom</text:p>
                        </text:list-item>
                        <text:list-item text:style-override="id1-3-2-4-3-1-4-18-2-3-1-3-2">
                          <text:number>-</text:number>
                          <text:p text:style-name="table_al">de risicoverrekening van loon- en materiaalkosten</text:p>
                        </text:list-item>
                        <text:list-item text:style-override="id1-3-2-4-3-1-4-18-2-3-1-3-3">
                          <text:number>-</text:number>
                          <text:p text:style-name="table_al">het architectenhonorarium</text:p>
                        </text:list-item>
                        <text:list-item text:style-override="id1-3-2-4-3-1-4-18-2-3-1-3-4">
                          <text:number>-</text:number>
                          <text:p text:style-name="table_al">het toezicht op de uitvoering, indien noodzakelijk</text:p>
                        </text:list-item>
                        <text:list-item text:style-override="id1-3-2-4-3-1-4-18-2-3-1-3-5">
                          <text:number>-</text:number>
                          <text:p text:style-name="table_al">de leges die betrekking hebben op het treffen van de voorziening</text:p>
                        </text:list-item>
                        <text:list-item text:style-override="id1-3-2-4-3-1-4-18-2-3-1-3-6">
                          <text:number>-</text:number>
                          <text:p text:style-name="table_al">de verschuldigde en niet verrekenbare of terugvorderbare omzetbelasting</text:p>
                        </text:list-item>
                        <text:list-item text:style-override="id1-3-2-4-3-1-4-18-2-3-1-3-7">
                          <text:number>-</text:number>
                          <text:p text:style-name="table_al">renteverlies, in verband met het verrichten van noodzakelijke betaling aan derden voordat de bijdrage is uitbetaald, voor zover deze verband houdt met de bouw dan wel het treffen van voorzieningen</text:p>
                        </text:list-item>
                        <text:list-item text:style-override="id1-3-2-4-3-1-4-18-2-3-1-3-8">
                          <text:number>-</text:number>
                          <text:p text:style-name="table_al">de prijs van bouwrijpe grond indien noodzakelijk en het oppervlakte van deze grond gemaximeerd door het gestelde in de onderstaande ‘Voorwaarden extra grond ten behoeve van een woonvoorziening’</text:p>
                        </text:list-item>
                        <text:list-item text:style-override="id1-3-2-4-3-1-4-18-2-3-1-3-9">
                          <text:number>-</text:number>
                          <text:p text:style-name="table_al">de door burgemeester en wethouders (schriftelijk) goedgekeurde kostenverhogingen, die ten tijde van de raming van de kosten redelijkerwijs niet voorzien hadden kunnen zijn</text:p>
                        </text:list-item>
                        <text:list-item text:style-override="id1-3-2-4-3-1-4-18-2-3-1-3-10">
                          <text:number>-</text:number>
                          <text:p text:style-name="table_al">de kosten in verband met noodzakelijk technisch onderzoek en adviezen met betrekking tot het verrichten van de aanpassing; of </text:p>
                        </text:list-item>
                        <text:list-item text:style-override="id1-3-2-4-3-1-4-18-2-3-1-3-11">
                          <text:number>-</text:number>
                          <text:p text:style-name="table_al">de kosten van heraansluiting op de openbare nutsvoorziening; </text:p>
                        </text:list-item>
                      </text:list>
                    </text:list-item>
                    <text:list-item text:style-override="id1-3-2-4-3-1-4-18-2-3-2">
                      <text:number>b.</text:number>
                      <text:p text:style-name="table_al">een niet-bouwkundige of niet-woon-technische voorziening in een woning, zoals woninguitrusting; </text:p>
                    </text:list-item>
                    <text:list-item text:style-override="id1-3-2-4-3-1-4-18-2-3-3">
                      <text:number>c.</text:number>
                      <text:p text:style-name="table_al">een uitraasruimte;</text:p>
                    </text:list-item>
                    <text:list-item text:style-override="id1-3-2-4-3-1-4-18-2-3-4">
                      <text:number>d.</text:number>
                      <text:p text:style-name="table_al">onderhoud, keuring en reparatie van een gerealiseerde woningaanpassing;</text:p>
                    </text:list-item>
                    <text:list-item text:style-override="id1-3-2-4-3-1-4-18-2-3-5">
                      <text:number>e.</text:number>
                      <text:p text:style-name="table_al">tijdelijke huisve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2 waarvoor een pgb of tegemoetkoming kan worden gegeven ingevolge artikel 1 lid 5 sub a. onder viii (het verwerven van grond). </text:p>
                  <text:p text:style-name="table_al"/>
                  <text:p text:style-name="table_al">Het is mogelijk om woonvoorziening te krijgen voor het verwerven van extra grond ten behoeve van een aanbouw of uitbreiding van een bepaald vertrek indien dit op grond van ergonomische beperkingen noodzakelijk zou zijn. Het aantal m² dat voor een woonvoorziening in aanmerking komt, is per vertrek (zie onderstaande tabel) gemaximaliseerd.</text:p>
                  <text:p text:style-name="table_al"/>
                  <text:p text:style-name="table_al">Soort vertrek (aantal m2 waarvoor ten hoogste vergoeding wordt verleend in geval van aanbouw van een vertrek Aantal m2 waarvoor ten hoogste vergoeding wordt verleend in geval van uitbreiding van een reeds aanwezig vertrek)</text:p>
                  <text:p text:style-name="table_al"/>
                  <text:p text:style-name="table_al">Woonkamer: 30 m2</text:p>
                  <text:p text:style-name="table_al"/>
                  <text:p text:style-name="table_al">Keuken: 10 m2</text:p>
                  <text:p text:style-name="table_al"/>
                  <text:p text:style-name="table_al">Eenpersoonsslaapkamer: 10 m2</text:p>
                  <text:p text:style-name="table_al"/>
                  <text:p text:style-name="table_al">Tweepersoonsslaapkamer: 18 m2</text:p>
                  <text:p text:style-name="table_al"/>
                  <text:p text:style-name="table_al">Toiletruimte: 2 m2</text:p>
                  <text:p text:style-name="table_al"/>
                  <text:p text:style-name="table_al">Badkamer wastafelruimte: 2 m2</text:p>
                  <text:p text:style-name="table_al"/>
                  <text:p text:style-name="table_al">Badkamer doucheruimte: 3 m2</text:p>
                  <text:p text:style-name="table_al"/>
                  <text:p text:style-name="table_al">Entree/hal/berging: 5 m2</text:p>
                  <text:p text:style-name="table_al"/>
                  <text:p text:style-name="table_al">Berging: 6 m2</text:p>
                  <text:p text:style-name="table_al"/>
                  <text:p text:style-name="table_al">Uitraasruimte: 10 m2</text:p>
                </table:table-cell>
                <table:table-cell table:style-name="cell_frame_all" table:number-rows-spanned="1" table:number-columns-spanned="1"/>
              </table:table-row>
            </table:table>
            <text:p text:style-name="table_bottom"/>
          </text:section>
          <text:p text:style-name="al">
          <text:span text:style-name="nadrukvet">Afschrijvingsschema van 7 jaar Onderhoudscontract Vervoersvoorzieningen</text:span>
        </text:p>
          <text:p text:style-name="al">Bij een afschrijvingstermijn van 7 jaar wordt onderstaand schema gehanteerd om de restwaarde te bepalen omgerekend per maand. </text:p>
          <text:list text:style-name="id1-3-2-4-6">
            <text:list-item text:style-override="id1-3-2-4-6-1">
              <text:number>-</text:number>
              <text:p text:style-name="al">eerste jaar afschrijving 30% van de kostprijs</text:p>
            </text:list-item>
            <text:list-item text:style-override="id1-3-2-4-6-2">
              <text:number>-</text:number>
              <text:p text:style-name="al">tweede jaar afschrijving 25% van de kostprijs</text:p>
            </text:list-item>
            <text:list-item text:style-override="id1-3-2-4-6-3">
              <text:number>-</text:number>
              <text:p text:style-name="al">derde jaar afschrijving 20% van de kostprijs</text:p>
            </text:list-item>
            <text:list-item text:style-override="id1-3-2-4-6-4">
              <text:number>-</text:number>
              <text:p text:style-name="al">vierde jaar tot en met 8e jaar 2,5% van de kostprijs </text:p>
            </text:list-item>
          </text:list>
          <text:p text:style-name="al">
          <text:span text:style-name="nadrukvet">Afschrijvingsschema terugbetalen kosten en looptijd woonvoorzieningen</text:span>
        </text:p>
          <text:p text:style-name="al">Bij een afschrijvingstermijn van 10 jaar wordt onderstaand schema gehanteerd om de restwaarde te bepalen berekend per jaar:</text:p>
          <text:p text:style-name="al"/>
          <text:list text:style-name="id1-3-2-4-10">
            <text:list-item text:style-override="id1-3-2-4-10-1">
              <text:number>•</text:number>
              <text:p text:style-name="al">eerste jaar na gereedmelding 10% van de kostprijs</text:p>
            </text:list-item>
            <text:list-item text:style-override="id1-3-2-4-10-2">
              <text:number>•</text:number>
              <text:p text:style-name="al">tweede jaar na gereedmelding 20% van de kostprijs</text:p>
            </text:list-item>
            <text:list-item text:style-override="id1-3-2-4-10-3">
              <text:number>•</text:number>
              <text:p text:style-name="al">derde jaar na gereedmelding 30% van de kostprijs</text:p>
            </text:list-item>
            <text:list-item text:style-override="id1-3-2-4-10-4">
              <text:number>•</text:number>
              <text:p text:style-name="al">vierde jaar na gereedmelding 40% van de kostprijs</text:p>
            </text:list-item>
            <text:list-item text:style-override="id1-3-2-4-10-5">
              <text:number>•</text:number>
              <text:p text:style-name="al">vijfde jaar na gereedmelding 50% van de kostprijs</text:p>
            </text:list-item>
            <text:list-item text:style-override="id1-3-2-4-10-6">
              <text:number>•</text:number>
              <text:p text:style-name="al">zesde jaar na gereedmelding 60% van de kostprijs</text:p>
            </text:list-item>
            <text:list-item text:style-override="id1-3-2-4-10-7">
              <text:number>•</text:number>
              <text:p text:style-name="al">zevende jaar na gereedmelding 70% van de kostprijs</text:p>
            </text:list-item>
            <text:list-item text:style-override="id1-3-2-4-10-8">
              <text:number>•</text:number>
              <text:p text:style-name="al">achtste jaar na gereedmelding 80% van de kostprijs</text:p>
            </text:list-item>
            <text:list-item text:style-override="id1-3-2-4-10-9">
              <text:number>•</text:number>
              <text:p text:style-name="al">negende jaar na gereedmelding 90% van de kostprijs</text:p>
            </text:list-item>
            <text:list-item text:style-override="id1-3-2-4-10-10">
              <text:number>•</text:number>
              <text:p text:style-name="al">tiende jaar na gereedmelding 100% van de kostprijs</text:p>
            </text:list-item>
          </text:list>
          <text:p text:style-name="al">De afschrijvingstermijn gaat in op de datum van de gereedmelding van de aanpassing.</text:p>
          <text:p text:style-name="al"/>
          <text:p text:style-name="al">
          <text:span text:style-name="nadrukvet">Ritbijdrage vraagafhankelijk vervoer </text:span>
          <text:span text:style-name="nadrukvet">PlusOV</text:span>
          <text:span text:style-name="nadrukvet"> ( bedragen per 1-1-2022 aangepast cdv 05012022)</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Aanschaf vervoerspas</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Opstaptarief € 1,08</text:p>
                  <text:p text:style-name="table_al">Ritbijdrage tot max. 20 km: € 0,20 per km</text:p>
                  <text:p text:style-name="table_al">Ritbijdrage 20-40 km: € 2,03 per km </text:p>
                </table:table-cell>
              </table:table-row>
              <table:table-row table:style-name="row">
                <table:table-cell table:style-name="cell_frame_all" table:number-rows-spanned="1" table:number-columns-spanned="1">
                  <text:p text:style-name="table_al">Kind tot 4 jaar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ind met Wmo-indicatie</text:p>
                </table:table-cell>
                <table:table-cell table:style-name="cell_frame_all" table:number-rows-spanned="1" table:number-columns-spanned="1">
                  <text:p text:style-name="table_al">34% korting op het totale tarief</text:p>
                </table:table-cell>
              </table:table-row>
              <table:table-row table:style-name="row">
                <table:table-cell table:style-name="cell_frame_all" table:number-rows-spanned="1" table:number-columns-spanned="1">
                  <text:p text:style-name="table_al">Vervoer van en naar begeleiding groep</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Tegemoetkoming bepaalde voorzieningen personen met een beperking of chronische problemen</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Taxikosten</text:p>
                </table:table-cell>
                <table:table-cell table:style-name="cell_frame_all" table:number-rows-spanned="1" table:number-columns-spanned="1">
                  <text:p text:style-name="table_al">maximaal € 1.253,00 per jaar</text:p>
                </table:table-cell>
              </table:table-row>
              <table:table-row table:style-name="row">
                <table:table-cell table:style-name="cell_frame_all" table:number-rows-spanned="1" table:number-columns-spanned="1">
                  <text:p text:style-name="table_al">Rolstoeltaxikosten</text:p>
                </table:table-cell>
                <table:table-cell table:style-name="cell_frame_all" table:number-rows-spanned="1" table:number-columns-spanned="1">
                  <text:p text:style-name="table_al">maximaal € 2.412,00 per jaar</text:p>
                </table:table-cell>
              </table:table-row>
              <table:table-row table:style-name="row">
                <table:table-cell table:style-name="cell_frame_all" table:number-rows-spanned="1" table:number-columns-spanned="1">
                  <text:p text:style-name="table_al">Kosten gebruik eigen auto</text:p>
                </table:table-cell>
                <table:table-cell table:style-name="cell_frame_all" table:number-rows-spanned="1" table:number-columns-spanned="1">
                  <text:p text:style-name="table_al">maximaal € 1253,00 per jaar</text:p>
                </table:table-cell>
              </table:table-row>
              <table:table-row table:style-name="row">
                <table:table-cell table:style-name="cell_frame_all" table:number-rows-spanned="1" table:number-columns-spanned="1">
                  <text:p text:style-name="table_al">Kosten gebruik lease- of leenauto</text:p>
                </table:table-cell>
                <table:table-cell table:style-name="cell_frame_all" table:number-rows-spanned="1" table:number-columns-spanned="1">
                  <text:p text:style-name="table_al">maximaal € 785,00 per jaar</text:p>
                </table:table-cell>
              </table:table-row>
              <table:table-row table:style-name="row">
                <table:table-cell table:style-name="cell_frame_all" table:number-rows-spanned="1" table:number-columns-spanned="1">
                  <text:p text:style-name="table_al">Verhuis- en inrichtingskosten</text:p>
                </table:table-cell>
                <table:table-cell table:style-name="cell_frame_all" table:number-rows-spanned="1" table:number-columns-spanned="1">
                  <text:p text:style-name="table_al">maximaal € 3.349,00 per adres</text:p>
                </table:table-cell>
              </table:table-row>
              <table:table-row table:style-name="row">
                <table:table-cell table:style-name="cell_frame_all" table:number-rows-spanned="1" table:number-columns-spanned="1">
                  <text:p text:style-name="table_al">Aanschaf en onderhoud sportrolstoel</text:p>
                </table:table-cell>
                <table:table-cell table:style-name="cell_frame_all" table:number-rows-spanned="1" table:number-columns-spanned="1">
                  <text:p text:style-name="table_al">maximaal € 2.809,00 per drie jaar</text:p>
                </table:table-cell>
              </table:table-row>
              <table:table-row table:style-name="row">
                <table:table-cell table:style-name="cell_frame_all" table:number-rows-spanned="1" table:number-columns-spanned="1">
                  <text:p text:style-name="table_al">Bezoekbaar maken woning</text:p>
                </table:table-cell>
                <table:table-cell table:style-name="cell_frame_all" table:number-rows-spanned="1" table:number-columns-spanned="1">
                  <text:p text:style-name="table_al">Maximaal € 5.000,00. per adres</text:p>
                </table:table-cell>
              </table:table-row>
            </table:table>
            <text:p text:style-name="table_bottom"/>
          </text:section>
          <text:p text:style-name="al"/>
          <text:p text:style-name="al">De in bijlage 1 genoemde bedragen zijn uitgedrukt in het prijspeil van het jaar 2023 en kunnen jaarlijks worden gewijz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6060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0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0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tweede lid, van de Wet maatschappelijke ondersteuning 2015]|[1.0:c:BWBR0035362&amp;artikel=2.1.4&amp;lid=2&amp;g=2021-07-01</meta:user-defined>
    <meta:user-defined meta:name="DC.source">artikel 2.1.4, derde lid, van de Wet maatschappelijke ondersteuning 2015]|[1.0:c:BWBR0035362&amp;artikel=2.1.4&amp;lid=3&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3.8, tweede lid, van het Uitvoeringsbesluit Wmo 2015]|[1.0:c:BWBR0035733&amp;artikel=3.8&amp;lid=2&amp;g=2022-01-01</meta:user-defined>
    <meta:user-defined meta:name="DC.source">artikel 5.4 van het Uitvoeringsbesluit Wmo 2015]|[1.0:c:BWBR0035733&amp;artikel=5.4&amp;g=2022-01-01</meta:user-defined>
    <meta:user-defined meta:name="DCTERMS.alternative">Verordening maatschappelijke ondersteuning gemeente Hattem 2022</meta:user-defined>
    <dc:language>nl</dc:language>
    <meta:user-defined meta:name="OVERHEIDop.locatietype/OVERHEIDop.gebiedsmarkering">Gemeente</meta:user-defined>
    <meta:user-defined meta:name="DC.title">Verordening maatschappelijke ondersteuning gemeente Hattem 2022</meta:user-defined>
    <meta:user-defined meta:name="DCTERMS.W3CDTF/DCTERMS.available">2023-04-14</meta:user-defined>
    <meta:user-defined meta:name="DCTERMS.W3CDTF/OVERHEIDop.jaargang">2023</meta:user-defined>
    <meta:user-defined meta:name="OVERHEIDop.publicationIssue">160600</meta:user-defined>
    <meta:user-defined meta:name="OVERHEIDop.betreftRegeling">CVDR674541_2</meta:user-defined>
    <meta:user-defined meta:name="xs:date/OVERHEIDop.startdatum">2023-04-15</meta:user-defined>
    <meta:user-defined meta:name="OVERHEIDop.GmbID/DC.identifier">gmb-2023-160600</meta:user-defined>
    <meta:user-defined meta:name="OVERHEIDop.versieInformatie"/>
  </office:meta>
</office:document-meta>
</file>