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oemenwijk te Schijndel Bouwnummer 1 tm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april 2023 besloten om de beslistermijn voor de aanvraag met zaaknummer OV-2023-0125 voor een omgevingsvergunning op locatie Bloemenwijk te Schijndel Bouwnummer 1 tm 44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059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loemenwijk te Schijndel Bouwnummer 1 tm 44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92</meta:user-defined>
    <meta:user-defined meta:name="OVERHEIDop.GmbID/DC.identifier">gmb-2023-160592</meta:user-defined>
    <meta:user-defined meta:name="OVERHEIDop.versieInformatie"/>
  </office:meta>
</office:document-meta>
</file>