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8, 1217 HR Hilversum, Godelindeweg 20, 1217 HR Hilversum (bouwen dubbel woonhuis in strijd met bestemmingsplan, aanleggen uitrit (Q 993)); CLZ-00005025; 07-04-2023; Status: Aanvraag ont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odelindeweg 18, 1217 HR Hilversum, Godelindeweg 20, 1217 HR Hilversum (bouwen dubbel woonhuis in strijd met bestemmingsplan, aanleggen uitrit (Q 993)); CLZ-00005025; 07-04-2023; Status: Aanvraag ontvangen, gemeente Hilversum</text:span>
          </text:p>
            <text:p text:style-name="common-al">
            
          </text:p>
            <text:p text:style-name="common-al">Datum indiening aanvraag: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8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5025</meta:user-defined>
    <dc:language>nl</dc:language>
    <meta:user-defined meta:name="OVERHEIDop.locatietype/OVERHEIDop.gebiedsmarkering">Punt</meta:user-defined>
    <meta:user-defined meta:name="OVERHEIDop.locatietype/OVERHEIDop.gebiedsmarkering">Punt</meta:user-defined>
    <meta:user-defined meta:name="DC.title">Godelindeweg 18, 1217 HR Hilversum, Godelindeweg 20, 1217 HR Hilversum (bouwen dubbel woonhuis in strijd met bestemmingsplan, aanleggen uitrit (Q 993)); CLZ-00005025; 07-04-2023; Status: Aanvraag ontv</meta:user-defined>
    <meta:user-defined meta:name="DCTERMS.W3CDTF/DCTERMS.available">2023-04-13</meta:user-defined>
    <meta:user-defined meta:name="DCTERMS.W3CDTF/OVERHEIDop.jaargang">2023</meta:user-defined>
    <meta:user-defined meta:name="OVERHEIDop.publicationIssue">160588</meta:user-defined>
    <meta:user-defined meta:name="OVERHEIDop.GmbID/DC.identifier">gmb-2023-160588</meta:user-defined>
    <meta:user-defined meta:name="OVERHEIDop.versieInformatie"/>
  </office:meta>
</office:document-meta>
</file>