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buitengebied van Enschede (Noord en West)</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integrale evenementenvergunning : het organiseren van de sportwedstrijd "Halve van Hengelo 2023" op 2 april 2023, op locatie route door buitengebied van Enschede (Noord en West). De aanvraag is geregistreerd onder zaaknummer V-2022-746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door buitengebied van Enschede (Noord en West)</meta:user-defined>
    <meta:user-defined meta:name="DCTERMS.W3CDTF/DCTERMS.available">2023-01-18</meta:user-defined>
    <meta:user-defined meta:name="DCTERMS.W3CDTF/OVERHEIDop.jaargang">2023</meta:user-defined>
    <meta:user-defined meta:name="OVERHEIDop.publicationIssue">16058</meta:user-defined>
    <meta:user-defined meta:name="OVERHEIDop.GmbID/DC.identifier">gmb-2023-16058</meta:user-defined>
    <meta:user-defined meta:name="OVERHEIDop.versieInformatie"/>
  </office:meta>
</office:document-meta>
</file>