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bestaande aanbouw aan de woning aan Lange Zuiderweg 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7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april 2023. De gemeente Barneveld neemt daarover waarschijnlijk binnen 8 weken na 6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57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7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7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groten van de bestaande aanbouw aan de woning aan Lange Zuiderweg 5 Voorthuiz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71</meta:user-defined>
    <meta:user-defined meta:name="OVERHEIDop.GmbID/DC.identifier">gmb-2023-160571</meta:user-defined>
    <meta:user-defined meta:name="OVERHEIDop.versieInformatie"/>
  </office:meta>
</office:document-meta>
</file>