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Prinsenweg 30 Nijkerk, het bouwen van een erk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3W0728</text:p>
            <text:p text:style-name="common-al">Ontvangen op 6 april 2023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160569</text:span><text:line-break/><text:date style:data-style-name="dag" text:fixed="true" text:date-value="2023-04-13"/><text:line-break/><text:date style:data-style-name="jaar" text:fixed="true" text:date-value="2023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0569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0569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regulier, Prinsenweg 30 Nijkerk, het bouwen van een erker.</meta:user-defined>
    <meta:user-defined meta:name="DCTERMS.W3CDTF/DCTERMS.available">2023-04-13</meta:user-defined>
    <meta:user-defined meta:name="DCTERMS.W3CDTF/OVERHEIDop.jaargang">2023</meta:user-defined>
    <meta:user-defined meta:name="OVERHEIDop.publicationIssue">160569</meta:user-defined>
    <meta:user-defined meta:name="OVERHEIDop.GmbID/DC.identifier">gmb-2023-160569</meta:user-defined>
    <meta:user-defined meta:name="OVERHEIDop.versieInformatie"/>
  </office:meta>
</office:document-meta>
</file>