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ompas 63 Nijkerk, de bestaande garage betrekken bij de woning en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727</text:p>
            <text:p text:style-name="common-al">Ontvangen op 6 april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056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6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6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Kompas 63 Nijkerk, de bestaande garage betrekken bij de woning en het bouwen van een schuur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568</meta:user-defined>
    <meta:user-defined meta:name="OVERHEIDop.GmbID/DC.identifier">gmb-2023-160568</meta:user-defined>
    <meta:user-defined meta:name="OVERHEIDop.versieInformatie"/>
  </office:meta>
</office:document-meta>
</file>