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erp 5 Nijkerk, het plaats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26</text:p>
            <text:p text:style-name="common-al">Ontvangen op 5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05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erp 5 Nijkerk, het plaatsen van een dakterra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67</meta:user-defined>
    <meta:user-defined meta:name="OVERHEIDop.GmbID/DC.identifier">gmb-2023-160567</meta:user-defined>
    <meta:user-defined meta:name="OVERHEIDop.versieInformatie"/>
  </office:meta>
</office:document-meta>
</file>