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23 Nijkerk, het plaatsen van 21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17</text:p>
            <text:p text:style-name="common-al">Ontvangen op 4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55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23 Nijkerk, het plaatsen van 21 Zonnepanel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58</meta:user-defined>
    <meta:user-defined meta:name="OVERHEIDop.GmbID/DC.identifier">gmb-2023-160558</meta:user-defined>
    <meta:user-defined meta:name="OVERHEIDop.versieInformatie"/>
  </office:meta>
</office:document-meta>
</file>