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een interne verbouwing en vervangen kozijnen aan Overhorsterweg 28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071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4 april 2023. De gemeente Barneveld neemt daarover waarschijnlijk binnen 8 weken na 4 april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0556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556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556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een interne verbouwing en vervangen kozijnen aan Overhorsterweg 28 Voorthuizen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0556</meta:user-defined>
    <meta:user-defined meta:name="OVERHEIDop.GmbID/DC.identifier">gmb-2023-160556</meta:user-defined>
    <meta:user-defined meta:name="OVERHEIDop.versieInformatie"/>
  </office:meta>
</office:document-meta>
</file>