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uinmeubilair aan Nederwoudseweg 19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april 2023. De gemeente Barneveld neemt daarover waarschijnlijk binnen 8 weken na 4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55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tuinmeubilair aan Nederwoudseweg 19 A Barnevel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54</meta:user-defined>
    <meta:user-defined meta:name="OVERHEIDop.GmbID/DC.identifier">gmb-2023-160554</meta:user-defined>
    <meta:user-defined meta:name="OVERHEIDop.versieInformatie"/>
  </office:meta>
</office:document-meta>
</file>