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antoor aan Nijverheidsweg 6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7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april 2023. De gemeente Barneveld neemt daarover waarschijnlijk binnen 8 weken na 3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54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4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4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kantoor aan Nijverheidsweg 61 Barnevel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43</meta:user-defined>
    <meta:user-defined meta:name="OVERHEIDop.GmbID/DC.identifier">gmb-2023-160543</meta:user-defined>
    <meta:user-defined meta:name="OVERHEIDop.versieInformatie"/>
  </office:meta>
</office:document-meta>
</file>