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Haas 14 5555AG Valkenswaard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1-2023 een aanvraag omgevingsvergunning ontvangen.</text:p>
            <text:p text:style-name="common-al">Het betreft een aanvraag op locatie Den Haas 14 5555AG Valkenswaard, met omschrijving bestaande tuinhuis afgebroken en nieuw groter tuinhuis geplaatst, en zaaknummer <text:span text:style-name="nadrukvet">2023-330076</text:span>.</text:p>
            <text:p text:style-name="common-al">De zaak is geregistreerd onder nummer 2023-3300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076</meta:user-defined>
    <meta:user-defined meta:name="DCTERMS.abstract">Bestaande tuinhuis afgebroken en nieuw groter tuinhuis geplaatst,  Den Haas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n Haas 14 5555AG Valkenswaard, Valkens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54</meta:user-defined>
    <meta:user-defined meta:name="OVERHEIDop.GmbID/DC.identifier">gmb-2023-16054</meta:user-defined>
    <meta:user-defined meta:name="OVERHEIDop.versieInformatie"/>
  </office:meta>
</office:document-meta>
</file>