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het afwijkend bouwen ten opzichte van verleende omgevingsvergunning 2020W2738 aan Paalhoeveweg 13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6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april 2023. De gemeente Barneveld neemt daarover waarschijnlijk binnen 8 weken na 1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53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3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53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het afwijkend bouwen ten opzichte van verleende omgevingsvergunning 2020W2738 aan Paalhoeveweg 13 Kootwijk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534</meta:user-defined>
    <meta:user-defined meta:name="OVERHEIDop.GmbID/DC.identifier">gmb-2023-160534</meta:user-defined>
    <meta:user-defined meta:name="OVERHEIDop.versieInformatie"/>
  </office:meta>
</office:document-meta>
</file>