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Beulekamperweg 1 Nijkerk, het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695</text:p>
            <text:p text:style-name="common-al">Ontvangen op 31 maart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60533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53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53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Beulekamperweg 1 Nijkerk, het plaatsen van zonnepanelen.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533</meta:user-defined>
    <meta:user-defined meta:name="OVERHEIDop.GmbID/DC.identifier">gmb-2023-160533</meta:user-defined>
    <meta:user-defined meta:name="OVERHEIDop.versieInformatie"/>
  </office:meta>
</office:document-meta>
</file>