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Verlengde Parkweg 49 Ede, het kappen van 2 acaci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0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52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2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2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Verlengde Parkweg 49 Ede, het kappen van 2 acacia's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27</meta:user-defined>
    <meta:user-defined meta:name="OVERHEIDop.GmbID/DC.identifier">gmb-2023-160527</meta:user-defined>
    <meta:user-defined meta:name="OVERHEIDop.versieInformatie"/>
  </office:meta>
</office:document-meta>
</file>