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wijziging van het zonnelaadstation ten opzichte van verleende omgevingsvergunning 2022W1449 aan Veemweg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5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1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1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wijziging van het zonnelaadstation ten opzichte van verleende omgevingsvergunning 2022W1449 aan Veemweg 23 Barne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18</meta:user-defined>
    <meta:user-defined meta:name="OVERHEIDop.GmbID/DC.identifier">gmb-2023-160518</meta:user-defined>
    <meta:user-defined meta:name="OVERHEIDop.versieInformatie"/>
  </office:meta>
</office:document-meta>
</file>