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Panoramaweg 27 Bennekom, het kappen van 1 grove den, 1 spar en 1 b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5 april 2023</text:p>
            <text:p text:style-name="common-al">Zaaknummer 2023W0411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60504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504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504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Panoramaweg 27 Bennekom, het kappen van 1 grove den, 1 spar en 1 berk.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0504</meta:user-defined>
    <meta:user-defined meta:name="OVERHEIDop.GmbID/DC.identifier">gmb-2023-160504</meta:user-defined>
    <meta:user-defined meta:name="OVERHEIDop.versieInformatie"/>
  </office:meta>
</office:document-meta>
</file>