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iscoselaan 0 nabij nr. 1A Ede, een tijdelijk gronddep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april 2023</text:p>
            <text:p text:style-name="common-al">Zaaknummer 2023W035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050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0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0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iscoselaan 0 nabij nr. 1A Ede, een tijdelijk gronddepot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01</meta:user-defined>
    <meta:user-defined meta:name="OVERHEIDop.GmbID/DC.identifier">gmb-2023-160501</meta:user-defined>
    <meta:user-defined meta:name="OVERHEIDop.versieInformatie"/>
  </office:meta>
</office:document-meta>
</file>