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uitbouw en het plaatsen van een nokverhoging met een dakkapel aan Warmoeziershof 65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moeziershof 65</text:p>
                  </table:table-cell>
                  <table:table-cell table:style-name="entry" table:number-rows-spanned="1" table:number-columns-spanned="1">
                    <text:p text:style-name="table_al">realiseren uitbouw en plaatsen nokverhoging met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 januar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04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uitbouw en het plaatsen van een nokverhoging met een dakkapel aan Warmoeziershof 65 te Hendrik-Ido-Ambacht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049</meta:user-defined>
    <meta:user-defined meta:name="OVERHEIDop.GmbID/DC.identifier">gmb-2023-16049</meta:user-defined>
    <meta:user-defined meta:name="OVERHEIDop.versieInformatie"/>
  </office:meta>
</office:document-meta>
</file>