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eemweg 4 Terschuur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april 2023</text:p>
            <text:p text:style-name="common-al">Zaaknummer 2023W025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48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8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8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eemweg 4 Terschuur, het plaatsen van zonnepanelen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87</meta:user-defined>
    <meta:user-defined meta:name="OVERHEIDop.GmbID/DC.identifier">gmb-2023-160487</meta:user-defined>
    <meta:user-defined meta:name="OVERHEIDop.versieInformatie"/>
  </office:meta>
</office:document-meta>
</file>