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warsweg 10 Ede, het plaatsen van tussenvloeren en het realiseren van een technische 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april 2023</text:p>
            <text:p text:style-name="common-al">Zaaknummer 2023W019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048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8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8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warsweg 10 Ede, het plaatsen van tussenvloeren en het realiseren van een technische ruimte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482</meta:user-defined>
    <meta:user-defined meta:name="OVERHEIDop.GmbID/DC.identifier">gmb-2023-160482</meta:user-defined>
    <meta:user-defined meta:name="OVERHEIDop.versieInformatie"/>
  </office:meta>
</office:document-meta>
</file>