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vrijstaande woning met bijgebouw en plaatsen tijdelijke woonunit aan Oude Appelseweg 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13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047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7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7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vrijstaande woning met bijgebouw en plaatsen tijdelijke woonunit aan Oude Appelseweg 1 Voorthuiz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478</meta:user-defined>
    <meta:user-defined meta:name="OVERHEIDop.GmbID/DC.identifier">gmb-2023-160478</meta:user-defined>
    <meta:user-defined meta:name="OVERHEIDop.versieInformatie"/>
  </office:meta>
</office:document-meta>
</file>