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 Sectie A, perceelnummer 3399 in Zuidhorn (Angenastraat)</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aanvraag ontvangen voor het bouwen van 4 woningen op locatie Sectie A, perceelnummer 3399 in Zuidhorn (Angenastraat). De aanvraag is geregistreerd onder zaaknummer Z2023012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4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4 woningen - Sectie A, perceelnummer 3399 in Zuidhorn (Angenastraat)</meta:user-defined>
    <meta:user-defined meta:name="DCTERMS.W3CDTF/DCTERMS.available">2023-04-13</meta:user-defined>
    <meta:user-defined meta:name="DCTERMS.W3CDTF/OVERHEIDop.jaargang">2023</meta:user-defined>
    <meta:user-defined meta:name="OVERHEIDop.publicationIssue">160476</meta:user-defined>
    <meta:user-defined meta:name="OVERHEIDop.GmbID/DC.identifier">gmb-2023-160476</meta:user-defined>
    <meta:user-defined meta:name="OVERHEIDop.versieInformatie"/>
  </office:meta>
</office:document-meta>
</file>