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oekelse Bosweg 3 Otterlo, het wijzigen van de bouw van een groepsaccommodatie ten opzichte van verleende omgevingsvergunning 2010W0341 naar logiesverblij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april 2023</text:p>
            <text:p text:style-name="common-al">Zaaknummer 2022W293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046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6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6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oekelse Bosweg 3 Otterlo, het wijzigen van de bouw van een groepsaccommodatie ten opzichte van verleende omgevingsvergunning 2010W0341 naar logiesverblijven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468</meta:user-defined>
    <meta:user-defined meta:name="OVERHEIDop.GmbID/DC.identifier">gmb-2023-160468</meta:user-defined>
    <meta:user-defined meta:name="OVERHEIDop.versieInformatie"/>
  </office:meta>
</office:document-meta>
</file>