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geaccepteerd, Milieumelding Activiteitenbesluit type B, Stockholmweg 13  Barneveld, oprichten en in werking hebben een bedrijf voor stalinricht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M0059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60454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454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454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Barneveld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Niet geaccepteerd, Milieumelding Activiteitenbesluit type B, Stockholmweg 13  Barneveld, oprichten en in werking hebben een bedrijf voor stalinrichtingen.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0454</meta:user-defined>
    <meta:user-defined meta:name="OVERHEIDop.GmbID/DC.identifier">gmb-2023-160454</meta:user-defined>
    <meta:user-defined meta:name="OVERHEIDop.versieInformatie"/>
  </office:meta>
</office:document-meta>
</file>