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een brug, Comomeerpad t.h.v. Brielsemeer 9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13080</text:p>
            <text:p text:style-name="common-al">Het product:Omgevingsvergunning</text:p>
            <text:p text:style-name="common-al">De omschrijving van de zaak:het vervangen van een brug</text:p>
            <text:p text:style-name="common-al">De ontvangstdatum van de zaak:16 februari 2023</text:p>
            <text:p text:style-name="common-al">De globale locatie: Comomeerpad t.h.v. Brielsemeer 99 te Zoetermeer</text:p>
            <text:p text:style-name="common-al">
            <text:span text:style-name="nadrukvet">Besluitgegevens</text:span>
          </text:p>
            <text:p text:style-name="common-al">De besluitdatum:11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4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ielsemeer 99, 2729P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een brug, Comomeerpad t.h.v. Brielsemeer 99 te Zoeterme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2</meta:user-defined>
    <meta:user-defined meta:name="OVERHEIDop.GmbID/DC.identifier">gmb-2023-160452</meta:user-defined>
    <meta:user-defined meta:name="OVERHEIDop.versieInformatie"/>
  </office:meta>
</office:document-meta>
</file>