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mitspol 15  Nijkerk, oprichten en in werking hebben een schadeherstel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1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045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5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5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mitspol 15  Nijkerk, oprichten en in werking hebben een schadeherstelbedrijf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51</meta:user-defined>
    <meta:user-defined meta:name="OVERHEIDop.GmbID/DC.identifier">gmb-2023-160451</meta:user-defined>
    <meta:user-defined meta:name="OVERHEIDop.versieInformatie"/>
  </office:meta>
</office:document-meta>
</file>